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rsid="00162693" officeooo:paragraph-rsid="00162693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624f4" officeooo:paragraph-rsid="001624f4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f956"/>
    </style:style>
    <style:style style:name="T3" style:family="text">
      <style:text-properties officeooo:rsid="001624f4"/>
    </style:style>
    <style:style style:name="T4" style:family="text">
      <style:text-properties officeooo:rsid="00162693"/>
    </style:style>
    <style:style style:name="T5" style:family="text">
      <style:text-properties fo:font-size="16pt" officeooo:rsid="00162693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4">Nº </text:span><text:span text:style-name="T5">1285</text:span></text:p>
      <text:p text:style-name="P10"/>
      <text:p text:style-name="P10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Establecer receso parlamentario y administrativo del <text:span text:style-name="T3">1 al 31 <text:s/>de enero</text:span>, ambas fechas inclusive, del año 20<text:span text:style-name="T2">20</text:span>.</text:p>
      <text:p text:style-name="P3"/>
      <text:p text:style-name="P3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2">2</text:span>.-</text:p></table:table-cell></table:table-row></table:table></draw:text-box></draw:frame>Durante el receso establecido quedarán suspendidos los plazos estipulados en los artículos 54 inc. 5 y 59 párrafo 3 de la Constitución de la Provincia.</text:p>
      <text:p text:style-name="P3"/>
      <text:p text:style-name="P3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2">3</text:span>.-</text:p></table:table-cell></table:table-row></table:table></draw:text-box></draw:frame>La Presidencia, las Secretarías Parlamentaria y Administrativa y la Subsecretaría, adoptarán las medidas pertinentes para el funcionamiento de las dependencias de la Cámara que estimen necesarias y en los horarios que estipulen.</text:p>
      <text:p text:style-name="P3"/>
      <text:p text:style-name="P3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2">4</text:span>.-</text:p></table:table-cell></table:table-row></table:table></draw:text-box></draw:frame>Regístrese, comuníquese a la Cámara de Senadores, al Poder Ejecutivo, a la Excma. Corte Suprema de Justicia y archívese.</text:p>
      <text:p text:style-name="P7"/>
      <text:p text:style-name="P7"/>
      <text:p text:style-name="P7"/>
      <text:p text:style-name="P8"><text:span text:style-name="T1">SALA DE SESIONES</text:span>, 19 de diciembre de 2019.-</text:p>
      <text:p text:style-name="P9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2-19T09:55:14.413847389</dc:date>
    <meta:print-date>2019-12-19T09:55:01.265351415</meta:print-date>
    <meta:editing-cycles>47</meta:editing-cycles>
    <meta:editing-duration>PT1H15M1S</meta:editing-duration>
    <meta:generator>LibreOffice/6.2.8.2$Linux_X86_64 LibreOffice_project/20$Build-2</meta:generator>
    <meta:document-statistic meta:table-count="4" meta:image-count="1" meta:object-count="0" meta:page-count="1" meta:paragraph-count="15" meta:word-count="135" meta:character-count="860" meta:non-whitespace-character-count="709"/>
  </office:meta>
</office:document-meta>
</file>